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, 'Courier New'" svg:font-family="Courier, 'Courier New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fo:font-size="14pt" style:font-size-asian="14pt" fo:language="en" fo:country="GB"/>
    </style:style>
    <style:style style:name="TableColumn8" style:family="table-column">
      <style:table-column-properties style:column-width="1.0409in" style:use-optimal-column-width="false"/>
    </style:style>
    <style:style style:name="TableColumn9" style:family="table-column">
      <style:table-column-properties style:column-width="0.6041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458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7187in" style:use-optimal-column-width="false"/>
    </style:style>
    <style:style style:name="TableColumn16" style:family="table-column">
      <style:table-column-properties style:column-width="0.6236in" style:use-optimal-column-width="false"/>
    </style:style>
    <style:style style:name="Table7" style:family="table">
      <style:table-properties style:width="6.3104in" fo:margin-left="0.0159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none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104in double #000000" style:border-line-width-bottom="0.0034in 0.0034in 0.0034in" fo:border-right="none" fo:background-color="#DDDDDD" style:writing-mode="lr-tb" style:vertical-align="middle" fo:padding-top="0in" fo:padding-left="0.0486in" fo:padding-bottom="0in" fo:padding-right="0.0486in">
        <style:background-fill draw:fill="solid" draw:fill-color="#DDDDDD"/>
      </style:table-cell-properties>
    </style:style>
    <style:style style:name="P21" style:parent-style-name="Heading5" style:family="paragraph">
      <style:paragraph-properties style:snap-to-layout-grid="false"/>
    </style:style>
    <style:style style:name="TableCell22" style:family="table-cell">
      <style:table-cell-properties fo:border-top="0.0069in solid #000000" fo:border-left="0.0138in solid #000000" fo:border-bottom="0.0104in double #000000" style:border-line-width-bottom="0.0034in 0.0034in 0.0034in" fo:border-right="none" fo:background-color="#DDDDDD" style:writing-mode="lr-tb" style:vertical-align="middle" fo:padding-top="0in" fo:padding-left="0.0486in" fo:padding-bottom="0in" fo:padding-right="0.0486in">
        <style:background-fill draw:fill="solid" draw:fill-color="#DDDDDD"/>
      </style:table-cell-properties>
    </style:style>
    <style:style style:name="P23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/>
    </style:style>
    <style:style style:name="TableCell24" style:family="table-cell">
      <style:table-cell-properties fo:border-top="0.0069in solid #000000" fo:border-left="0.0138in solid #000000" fo:border-bottom="0.0104in double #000000" style:border-line-width-bottom="0.0034in 0.0034in 0.0034in" fo:border-right="none" fo:background-color="#DDDDDD" style:writing-mode="lr-tb" style:vertical-align="middle" fo:padding-top="0in" fo:padding-left="0.0486in" fo:padding-bottom="0in" fo:padding-right="0.0486in">
        <style:background-fill draw:fill="solid" draw:fill-color="#DDDDDD"/>
      </style:table-cell-properties>
    </style:style>
    <style:style style:name="P25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/>
    </style:style>
    <style:style style:name="TableCell26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fo:background-color="#DDDDDD" style:writing-mode="lr-tb" style:vertical-align="middle" fo:padding-top="0in" fo:padding-left="0.0486in" fo:padding-bottom="0in" fo:padding-right="0.0486in">
        <style:background-fill draw:fill="solid" draw:fill-color="#DDDDDD"/>
      </style:table-cell-properties>
    </style:style>
    <style:style style:name="P27" style:parent-style-name="Heading1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0" style:parent-style-name="Heading2" style:family="paragraph">
      <style:paragraph-properties style:snap-to-layout-grid="false"/>
      <style:text-properties style:font-name="Courier New" style:font-name-complex="Courier New"/>
    </style:style>
    <style:style style:name="TableCell3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Cell3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 fo:margin-left="0.0958in">
        <style:tab-stops/>
      </style:paragraph-properties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Cell35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Cell3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 fo:margin-left="0.075in">
        <style:tab-stops/>
      </style:paragraph-properties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Cell39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Cell4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Cell43" style:family="table-cell">
      <style:table-cell-properties fo:border-top="0.0069in solid #000000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double #000000" style:border-line-width-top="0.0034in 0.0034in 0.0034in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Courier New" style:font-name-complex="Courier New" fo:font-size="10pt" style:font-size-asian="10pt" fo:language="it" fo:country="IT"/>
    </style:style>
    <style:style style:name="TableCell5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Cell5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Cell54" style:family="table-cell">
      <style:table-cell-properties fo:border-top="0.0104in double #000000" style:border-line-width-top="0.0034in 0.0034in 0.0034in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Cell5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Cell58" style:family="table-cell">
      <style:table-cell-properties fo:border-top="0.0104in double #000000" style:border-line-width-top="0.0034in 0.0034in 0.0034in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Cell6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Cell62" style:family="table-cell">
      <style:table-cell-properties fo:border-top="0.0104in double #000000" style:border-line-width-top="0.0034in 0.0034in 0.0034in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Cell6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7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7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8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9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9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0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1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1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1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3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3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3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4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5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5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6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7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7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8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9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9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0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1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1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2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2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3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4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4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5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P259" style:parent-style-name="Standard" style:family="paragraph">
      <style:text-properties style:font-name="Courier New" style:font-name-complex="Courier New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6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6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7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276" style:family="table-row">
      <style:table-row-properties style:min-row-height="0.1729in" style:use-optimal-row-height="false" fo:keep-together="always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8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8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9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0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0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1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2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2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2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4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4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4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5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6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6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37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78" style:family="table-cell">
      <style:table-cell-properties fo:border-top="0.0069in solid #000000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8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82" style:family="table-cell">
      <style:table-cell-properties fo:border-top="0.0069in solid #000000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8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86" style:family="table-cell">
      <style:table-cell-properties fo:border-top="0.0069in solid #000000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8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390" style:family="table-row">
      <style:table-row-properties style:min-row-height="0.3166in" style:use-optimal-row-height="false" fo:keep-together="always"/>
    </style:style>
    <style:style style:name="TableCell39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92" style:parent-style-name="Heading4" style:family="paragraph">
      <style:paragraph-properties style:snap-to-layout-grid="false"/>
      <style:text-properties style:font-size-complex="14pt"/>
    </style:style>
    <style:style style:name="TableCell39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9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97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9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401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40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405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40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P409" style:parent-style-name="Standard" style:family="paragraph">
      <style:paragraph-properties style:text-autospace="none"/>
    </style:style>
    <style:style style:name="P410" style:parent-style-name="Standard" style:family="paragraph">
      <style:paragraph-properties style:text-autospace="none"/>
    </style:style>
    <style:style style:name="P411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2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3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4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5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6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7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8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9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20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style:text-autospace="none" fo:text-align="center"/>
    </style:style>
    <style:style style:name="T422" style:parent-style-name="Absatz-Standardschriftart" style:family="text">
      <style:text-properties style:font-name="Courier New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Absatz-Standardschriftart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Absatz-Standardschriftart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Absatz-Standardschriftart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style:text-autospace="none" fo:text-align="center"/>
    </style:style>
    <style:style style:name="T427" style:parent-style-name="Absatz-Standardschriftart" style:family="text">
      <style:text-properties style:font-name="Courier New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Absatz-Standardschriftart" style:family="text">
      <style:text-properties style:font-name="Courier New" style:font-name-complex="Courier New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Absatz-Standardschriftart" style:family="text">
      <style:text-properties style:font-name="Courier New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Absatz-Standardschriftart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Absatz-Standardschriftart" style:family="text">
      <style:text-properties style:font-name="Courier New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style:text-autospace="none"/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tab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h text:style-name="P21" text:outline-level="5">Jeetzel</text:h>
          </table:table-cell>
          <table:covered-table-cell/>
          <table:table-cell table:style-name="TableCell22" table:number-columns-spanned="2">
            <text:p text:style-name="P23">Dumme</text:p>
          </table:table-cell>
          <table:covered-table-cell/>
          <table:table-cell table:style-name="TableCell24" table:number-columns-spanned="2">
            <text:p text:style-name="P25">Vereinsteich</text:p>
          </table:table-cell>
          <table:covered-table-cell/>
          <table:table-cell table:style-name="TableCell26" table:number-columns-spanned="2">
            <text:h text:style-name="P27" text:outline-level="1">Elbe</text:h>
          </table:table-cell>
          <table:covered-table-cell/>
        </table:table-row>
        <table:table-row table:style-name="TableRow28">
          <table:table-cell table:style-name="TableCell29">
            <text:h text:style-name="P30" text:outline-level="2">Fischart</text:h>
          </table:table-cell>
          <table:table-cell table:style-name="TableCell31">
            <text:p text:style-name="P32">Stück</text:p>
          </table:table-cell>
          <table:table-cell table:style-name="TableCell33">
            <text:p text:style-name="P34">KG</text:p>
          </table:table-cell>
          <table:table-cell table:style-name="TableCell35">
            <text:p text:style-name="P36">Stück</text:p>
          </table:table-cell>
          <table:table-cell table:style-name="TableCell37">
            <text:p text:style-name="P38">KG</text:p>
          </table:table-cell>
          <table:table-cell table:style-name="TableCell39">
            <text:p text:style-name="P40">Stück</text:p>
          </table:table-cell>
          <table:table-cell table:style-name="TableCell41">
            <text:p text:style-name="P42">KG</text:p>
          </table:table-cell>
          <table:table-cell table:style-name="TableCell43">
            <text:p text:style-name="P44">Stück</text:p>
          </table:table-cell>
          <table:table-cell table:style-name="TableCell45">
            <text:p text:style-name="P46">KG</text:p>
          </table:table-cell>
        </table:table-row>
        <table:table-row table:style-name="TableRow47">
          <table:table-cell table:style-name="TableCell48">
            <text:p text:style-name="P49">Aal per Angel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al Korb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land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Barsch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Brass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öbel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Forell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Güster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Hecht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Wel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Karpfen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lötze</text:p>
            <text:p text:style-name="P259">Rotfeder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Quappe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Rapfen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chleie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Zander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Stör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Graskarpfen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h text:style-name="P392" text:outline-level="4">Gesamt</text:h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p text:style-name="P411">...........................<text:tab/><text:tab/>........................</text:p>
      <text:p text:style-name="P412">Name(bitte Druckbuchstaben)<text:s/><text:tab/><text:tab/>Vorname</text:p>
      <text:p text:style-name="P413"/>
      <text:p text:style-name="P414">...........................<text:tab/><text:tab/>........................</text:p>
      <text:p text:style-name="P415">Strasse<text:s/><text:tab/><text:tab/><text:tab/><text:tab/><text:tab/>PLZ/Wohnort</text:p>
      <text:p text:style-name="P416"/>
      <text:p text:style-name="P417">............................................</text:p>
      <text:p text:style-name="P418">Datum <text:s text:c="2"/>/ <text:s text:c="2"/>Unterschrift</text:p>
      <text:p text:style-name="P419"/>
      <text:p text:style-name="P420">Liebe Sportfreunde!</text:p>
      <text:p text:style-name="P421"><text:span text:style-name="T422">Diese Fangmeldung ist bis zum<text:s/></text:span><text:span text:style-name="T423">31.12. im Vereinsheim abzugeben<text:s/></text:span><text:span text:style-name="T424">(per Post an ASV Wustrow, Salzwedeler Str. 1, 29462 Wustrow, oder in den Briefkasten werfen)</text:span><text:span text:style-name="T425">.</text:span></text:p>
      <text:p text:style-name="P426"><text:span text:style-name="T427">Bei<text:s/></text:span><text:span text:style-name="T428">NICHTABGABE</text:span><text:span text:style-name="T429"><text:s/>werden 20</text:span><text:span text:style-name="T430"><text:s/>Euro für Neubesatz<text:s/></text:span><text:span text:style-name="T431">erhoben.</text:span></text:p>
      <text:p text:style-name="P432">Auch bei Nullfang!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, 'Courier New'" svg:font-family="Courier, 'Courier New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11pt" style:font-size-asian="11pt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4pt" style:font-size-asian="14pt" style:font-size-complex="11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style:font-name="Courier New" style:font-name-complex="Courier New" fo:font-weight="bold" style:font-weight-asian="bold" style:font-weight-complex="bold"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Courier New" style:font-name-complex="Courier New" fo:font-weight="bold" style:font-weight-asian="bold" style:font-weight-complex="bold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="Arial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1" style:display-name="Absatz-Standardschriftart1" style:family="text"/>
    <style:style style:name="Internetlink" style:display-name="Internet link" style:family="text" style:parent-style-name="Absatz-Standardschriftar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Absatz-Standardschriftart1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Header" style:family="paragraph">
      <style:paragraph-properties>
        <style:tab-stops>
          <style:tab-stop style:type="left" style:position="0.5083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text-properties style:font-name="Courier New" style:font-name-complex="Courier New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Courier New" style:font-name-complex="Courier New" fo:font-weight="bold" style:font-weight-asian="bold" style:font-weight-complex="bold" fo:font-size="13pt" style:font-size-asian="13pt" style:font-size-complex="13pt"/>
    </style:style>
    <style:style style:name="P5" style:parent-style-name="Heading3" style:family="paragraph">
      <style:text-properties fo:font-size="16pt" style:font-size-asian="16pt" style:font-size-complex="16pt"/>
    </style:style>
    <style:style style:name="P6" style:parent-style-name="Standard" style:family="paragraph">
      <style:paragraph-properties>
        <style:tab-stops>
          <style:tab-stop style:type="left" style:position="0.5083in"/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14"/><text:tab/><draw:frame draw:style-name="a0" draw:name="Grafik 2" text:anchor-type="as-char" svg:x="0in" svg:y="0in" svg:width="1.35433in" svg:height="1.48976in" style:rel-width="scale" style:rel-height="scale"><draw:image xlink:href="media/image1.png" xlink:type="simple" xlink:show="embed" xlink:actuate="onLoad"/><svg:title/><svg:desc>C:\Users\torst\Desktop\ASV Algemein\wappen_asv.png</svg:desc></draw:frame></text:p>
        <text:p text:style-name="P3"><text:s/>Fischerei und Angelsportverein Wustrow und Umgebung e.V.</text:p>
        <text:p text:style-name="P4">asv-wustrow@web.de</text:p>
        <text:h text:style-name="P5" text:outline-level="3">Fangmeldung 20___</text:h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scherei- und Angelsportverein Wustrow e</dc:title>
    <meta:initial-creator>Marion</meta:initial-creator>
    <dc:creator>Udo Mundloch</dc:creator>
    <meta:creation-date>2023-12-15T19:01:00Z</meta:creation-date>
    <dc:date>2025-10-16T14:27:00Z</dc:date>
    <meta:print-date>2022-11-25T17:55:00Z</meta:print-date>
    <meta:template xlink:href="Normal" xlink:type="simple"/>
    <meta:editing-cycles>5</meta:editing-cycles>
    <meta:editing-duration>PT0S</meta:editing-duration>
    <meta:user-defined meta:name="BSO999929">a02439eb-1988-44cc-991a-3a7b178e7a35</meta:user-defined>
    <meta:document-statistic meta:page-count="1" meta:paragraph-count="1" meta:word-count="134" meta:character-count="901" meta:row-count="6" meta:non-whitespace-character-count="768"/>
  </office:meta>
</office:document-meta>
</file>